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style:font-name="Impact" fo:font-size="26pt" style:font-size-asian="26pt" style:font-size-complex="26pt"/>
    </style:style>
    <style:style style:name="P4" style:family="paragraph" style:parent-style-name="Standard">
      <style:text-properties style:font-name="Arial" fo:font-size="16pt" fo:language="fr" fo:country="FR" style:font-size-asian="16pt" style:font-size-complex="16pt"/>
    </style:style>
    <style:style style:name="P5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Text_20_body">
      <style:paragraph-properties fo:text-align="start" style:justify-single-word="false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b8ff" fo:font-size="26pt" style:font-size-asian="26pt" style:font-size-complex="26pt"/>
    </style:style>
    <style:style style:name="T3" style:family="text">
      <style:text-properties fo:color="#00b8ff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color="#00b8ff" style:font-name="Impact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b8ff" style:font-name="Impact"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color="#00b8ff" style:font-name="Impact" fo:font-size="26pt" style:text-underline-style="solid" style:text-underline-width="auto" style:text-underline-color="font-color" style:font-size-asian="26pt" style:font-size-complex="26pt"/>
    </style:style>
    <style:style style:name="T7" style:family="text">
      <style:text-properties fo:color="#00ae00" fo:font-size="15pt" style:font-size-asian="15pt" style:font-size-complex="15pt"/>
    </style:style>
    <style:style style:name="T8" style:family="text">
      <style:text-properties fo:color="#000080"/>
    </style:style>
    <style:style style:name="T9" style:family="text">
      <style:text-properties fo:color="#000080" fo:font-size="15pt" style:font-size-asian="15pt" style:font-size-complex="15pt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0000" fo:font-weight="normal" style:font-weight-asian="normal" style:font-weight-complex="normal"/>
    </style:style>
    <style:style style:name="T13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800000"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Titouan <text:s/>Lengignon <text:s/></text:span><text:span text:style-name="T1"><text:s text:c="61"/></text:span><text:span text:style-name="T8">19/06/2014</text:span><text:span text:style-name="T9"> </text:span><text:span text:style-name="T1"><text:s text:c="2"/></text:span><text:s text:c="55"/></text:p>
      <text:p text:style-name="P2"/>
      <text:p text:style-name="P2"/>
      <text:p text:style-name="P2"/>
      <text:p text:style-name="P1"><text:span text:style-name="T1"><text:s text:c="31"/></text:span><text:span text:style-name="T10"><text:s/></text:span><text:span text:style-name="T3">☺</text:span><text:span text:style-name="T2"> <text:s/></text:span><text:span text:style-name="T6">L'ABER WRAC'H </text:span><text:span text:style-name="T4"><text:s/></text:span><text:span text:style-name="T5">☺</text:span></text:p>
      <text:p text:style-name="P3"/>
      <text:h text:style-name="Heading_20_1" text:outline-level="1" text:is-list-header="true"><text:span text:style-name="T14">On Thursday morning , It was sunny <text:s/>and windy.</text:span><text:span text:style-name="T12">♣</text:span><text:span text:style-name="T17"> I went sailing at</text:span> <text:span text:style-name="T17">9:30, It was great ! </text:span><text:span text:style-name="T11">☺</text:span><text:span text:style-name="T15"> </text:span><text:span text:style-name="T16">At lunchtime, we <text:s/>had fish and couscous, yummy !!!! </text:span><text:span text:style-name="T13">♥ </text:span><text:span text:style-name="T16">At 2pm, <text:s/>I walked across sand dunes,it was soooo good and I was tired !! In the evening we danced at the party !!!!!!!!!!</text:span><text:span text:style-name="T18">♥</text:span><text:span text:style-name="T16"> </text:span></text:h>
      <text:p text:style-name="P6">The next day , I went sailing at 9:30. At lunchtime , we had lasagne,</text:p>
      <text:p text:style-name="P4">yummy !!!!! On Friday afternoon,I went sailing and I left l'Aberwrac'h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09:59.43</meta:creation-date>
    <dc:date>2014-06-30T15:24:34.76</dc:date>
    <meta:editing-duration>PT1H56M27S</meta:editing-duration>
    <meta:editing-cycles>14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86" meta:character-count="605"/>
  </office:meta>
</office:document-meta>
</file>