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end" style:justify-single-word="false"/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livia Quinquis</text:span><text:span text:style-name="T8"> <text:s text:c="3"/></text:span><text:s text:c="70"/><text:span text:style-name="T1">6C</text:span></text:p>
      <text:p text:style-name="P1"><text:s text:c="19"/></text:p>
      <text:p text:style-name="P2"><text:s text:c="45"/><text:span text:style-name="T2">Thursday 19</text:span><text:span text:style-name="T5">th</text:span><text:span text:style-name="T7">June</text:span></text:p>
      <text:p text:style-name="P7"><text:s text:c="54"/>and</text:p>
      <text:p text:style-name="P3"><text:span text:style-name="T6"><text:s text:c="45"/>Friday 20</text:span><text:span text:style-name="T4">th</text:span><text:span text:style-name="T6">June</text:span></text:p>
      <text:p text:style-name="P1"><text:s/></text:p>
      <text:p text:style-name="P6">♦<text:span text:style-name="T3">My Logbook♦</text:span></text:p>
      <text:p text:style-name="P8"/>
      <text:p text:style-name="P5">My trip to beach</text:p>
      <text:p text:style-name="P4"/>
      <text:p text:style-name="P1">On Saturday,I went to the beach !</text:p>
      <text:p text:style-name="P1">On Saturday morning, it was sunny and windy. For lunch, I had vegetables and tomatoes (Yummy!).In the afternoon, I went sailing on a mentor. It was amazing !<text:line-break/></text:p>
      <text:p text:style-name="P1">On Friday morning, I had breakfast. In the afternoon,I went fishing on shore, at 3:00pm.</text:p>
      <text:p text:style-name="P1"/>
      <text:p text:style-name="P1">It was a fantastic trip !!!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0:00.12</meta:creation-date>
    <dc:date>2014-06-30T14:57:25.62</dc:date>
    <meta:editing-duration>PT27M15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71" meta:character-count="625"/>
  </office:meta>
</office:document-meta>
</file>