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2300dc" style:font-name="Comic Sans MS"/>
    </style:style>
    <style:style style:name="P2" style:family="paragraph" style:parent-style-name="Standard">
      <style:text-properties fo:color="#2300dc" style:font-name="Comic Sans MS" fo:font-size="12pt" style:font-size-asian="12pt" style:font-size-complex="12pt"/>
    </style:style>
    <style:style style:name="P3" style:family="paragraph" style:parent-style-name="Text_20_body">
      <style:text-properties fo:color="#ff0000" style:font-name="Tahoma"/>
    </style:style>
    <style:style style:name="P4" style:family="paragraph" style:parent-style-name="Text_20_body">
      <style:text-properties fo:color="#ff0000" style:font-name="Comic Sans MS"/>
    </style:style>
    <style:style style:name="P5" style:family="paragraph" style:parent-style-name="Heading_20_3">
      <style:text-properties fo:color="#ff0000"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gane Kérébel </text:p>
      <text:p text:style-name="Standard"><text:s text:c="30"/>My trip to l'Aber wrac'h</text:p>
      <text:p text:style-name="P1"><text:span text:style-name="T1">Tuesday 10 june</text:span> </text:p>
      <text:p text:style-name="P1">At 9 ocloc'k I arrived in l'Aber Wrach I went sailing in the <text:s/>morning .It was <text:s/>fun !!!!!<text:span text:style-name="T2">☺</text:span></text:p>
      <text:p text:style-name="P2">In the afternoon , I went sailing on an island . It was ok .</text:p>
      <text:p text:style-name="P1"><text:span text:style-name="T3">I studied cartograpy </text:span><text:span text:style-name="T3">.I liked it !!!!</text:span></text:p>
      <text:p text:style-name="P1"><text:span text:style-name="T3">For dinner,I had ratatouille a</text:span><text:span text:style-name="T4">nd chicken!!!!!!!☺♥</text:span></text:p>
      <text:h text:style-name="P5" text:outline-level="3">I love catamaran!!!!!!!!!!☺♥</text:h>
      <text:p text:style-name="P4"/>
      <text:p text:style-name="P3">I love sailing!!!!!!!!!!!☺♥ <text:s text:c="23"/></text:p>
      <text:p text:style-name="P3"/>
      <text:p text:style-name="P3">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2:10.50</meta:creation-date>
    <meta:generator>OpenOffice.org/3.4.1$Win32 OpenOffice.org_project/341m1$Build-9593</meta:generator>
    <dc:date>2014-06-30T15:25:21.26</dc:date>
    <meta:editing-duration>PT2H8M1S</meta:editing-duration>
    <meta:editing-cycles>12</meta:editing-cycles>
    <meta:document-statistic meta:table-count="0" meta:image-count="0" meta:object-count="0" meta:page-count="1" meta:paragraph-count="10" meta:word-count="62" meta:character-count="413"/>
  </office:meta>
</office:document-meta>
</file>