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position="super 58%"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position="0% 100%"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47ff"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47ff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0047ff" style:text-position="0% 100%"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00ff" style:font-name="Comic Sans MS" fo:font-size="15pt" style:text-underline-style="none" fo:font-weight="normal" fo:background-color="#00dcff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ff" style:font-name="Comic Sans MS" fo:font-size="15pt" style:text-underline-style="none" fo:font-weight="normal" fo:background-color="#00dcff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underline-style="none"/>
    </style:style>
    <style:style style:name="T6" style:family="text">
      <style:text-properties fo:color="#0047ff"/>
    </style:style>
    <style:style style:name="T7" style:family="text">
      <style:text-properties fo:color="#0047ff" style:text-position="0% 100%"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T8" style:family="text">
      <style:text-properties fo:color="#ff3366"/>
    </style:style>
    <style:style style:name="T9" style:family="text">
      <style:text-properties fo:color="#ff3366" style:text-position="0% 100%" style:font-name="Comic Sans MS" fo:font-size="15pt" style:text-underline-style="none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schal<text:span text:style-name="T1"><text:tab/> <text:s text:c="10"/><text:tab/> <text:s text:c="4"/>Thursday 19</text:span><text:span text:style-name="T3">th </text:span><text:span text:style-name="T5">June</text:span><text:span text:style-name="T1"><text:tab/><text:tab/><text:tab/><text:tab/></text:span>6<text:span text:style-name="T2">éme</text:span><text:span text:style-name="T4">C</text:span></text:p>
      <text:p text:style-name="P5">Lise</text:p>
      <text:p text:style-name="P5"/>
      <text:p text:style-name="P4">My Logbook:My trip to l'Aber Wrac'h</text:p>
      <text:p text:style-name="P2"/>
      <text:p text:style-name="P3"><text:span text:style-name="T6">On Tuesday morning, I was excited. I went sailing all day.</text:span><text:span text:style-name="T8">☺</text:span><text:span text:style-name="T6">In the evening,I listened to fairy tales. I was pleased.</text:span></text:p>
      <text:p text:style-name="Standard"><text:span text:style-name="T7">The next day ,it was cool,because,I went fishing on shore,in the morning . In the afternoon, I went sailing.In the evening,we had a puncake party.It was fantastic !!!</text:span><text:span text:style-name="T9">☻</text:span></text:p>
      <text:p text:style-name="P6">On Thursday morning,I went sailing and in the afternoon, I studied cartography.In the evening, we had a party <text:s/>and we danced. It was great !!!</text:p>
      <text:p text:style-name="P6">Friday was bad,because,I walked for an hour and we saw sanddunes and it was hot . In the afternoon,I went sailing on a mentor.In the evening we went back to the centre. Every day,it was sunny and hot !</text:p>
      <text:p text:style-name="P7"/>
      <text:p text:style-name="P7">This trip was soooo C☻☺L!!!!!!!!!!</text:p>
      <text:p text:style-name="P8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10:05.17</meta:creation-date>
    <dc:date>2014-06-30T15:24:04.65</dc:date>
    <meta:editing-duration>PT1H53M5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129" meta:character-count="750"/>
  </office:meta>
</office:document-meta>
</file>