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E0000005E5B963AC0.png"/>
  <manifest:file-entry manifest:media-type="image/png" manifest:full-path="Pictures/100000000000005E0000005ED5F5C24A.png"/>
  <manifest:file-entry manifest:media-type="image/png" manifest:full-path="Pictures/100000000000005E0000005EA38222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position="sub 58%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position="sub 58%" fo:font-size="20pt" fo:font-style="italic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text-position="sub 58%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position="sub 58%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sub 58%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text-position="sub 58%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20pt" style:font-size-asian="20pt" style:font-size-complex="20pt"/>
    </style:style>
    <style:style style:name="T4" style:family="text">
      <style:text-properties style:text-position="sub 58%" fo:font-size="28pt" style:font-size-asian="28pt" style:font-size-complex="28pt"/>
    </style:style>
    <style:style style:name="T5" style:family="text">
      <style:text-properties style:text-position="sub 58%" fo:font-size="32pt" style:font-size-asian="32pt" style:font-size-complex="32pt"/>
    </style:style>
    <style:style style:name="T6" style:family="text">
      <style:text-properties style:text-position="sub 58%" fo:font-size="32pt" style:text-underline-style="none" style:font-size-asian="32pt" style:font-size-complex="3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000000" style:text-position="sub 58%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gr1" style:family="graphic">
      <style:graphic-properties svg:stroke-width="0cm" svg:stroke-color="#000000" draw:marker-start-width="0.349cm" draw:marker-end-width="0.349cm" draw:fill-color="#ffd320" draw:textarea-horizontal-align="justify" draw:textarea-vertical-align="middle" draw:auto-grow-height="fals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bitmap" draw:fill-image-name="Roses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gradient" draw:fill-gradient-name="Linear_20_yellow_2f_brown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naïg DE POULPIQUET <text:s text:c="108"/>6<text:span text:style-name="T1">e</text:span><text:span text:style-name="T3">C</text:span></text:p>
      <text:p text:style-name="P1"><text:s text:c="166"/></text:p>
      <text:p text:style-name="P9"><text:span text:style-name="T2"><text:s text:c="2"/></text:span><text:span text:style-name="T5"><text:s text:c="3"/></text:span><text:span text:style-name="T6">MY TRIP <text:s/>TO L'ABER WRAC'H <text:s text:c="81"/></text:span><text:span text:style-name="T4"><text:s/></text:span></text:p>
      <text:p text:style-name="P3"/>
      <text:p text:style-name="P7"><draw:custom-shape text:anchor-type="paragraph" draw:z-index="2" draw:style-name="gr3" svg:width="0.816cm" svg:height="0.768cm" svg:x="4.073cm" svg:y="0.917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text:span text:style-name="T2">WEDNESDAY 11</text:span><text:span text:style-name="T1">th </text:span><text:span text:style-name="T2">JUNE</text:span></text:p>
      <text:p text:style-name="P10">Wednesday,it was sunny and it was a little foggy.</text:p>
      <text:p text:style-name="P10"><draw:custom-shape text:anchor-type="paragraph" draw:z-index="1" draw:style-name="gr2" svg:width="0.571cm" svg:height="0.571cm" svg:x="4.302cm" svg:y="1.667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I had breakfast at 8:30 am.I had cereals,orange juice and hot chocolate.Yummy !!</text:p>
      <text:p text:style-name="P10">I went sailing on a mentor in the morning and I saw a lighthouse . I was scared and It was amazing.</text:p>
      <text:p text:style-name="P8"><text:span text:style-name="T8">For lunch I had couscous and meat. I loved it ! </text:span><text:bookmark text:name="image_agrandie"/><text:s/></text:p>
      <text:p text:style-name="P10">In the afternoon I studied cartography and I climbed up huge rocks. I saw crabs and seaweeds. I had a great time !</text:p>
      <text:p text:style-name="P10">For dinner at 7:30 pm. I had lasagne and fruit.</text:p>
      <text:p text:style-name="P10">In the evening <text:s/>we had a pancakes party! I had a great time !</text:p>
      <text:p text:style-name="P10"/>
      <text:p text:style-name="P4">CONCLUSION :</text:p>
      <text:p text:style-name="P4"><draw:custom-shape text:anchor-type="paragraph" draw:z-index="0" draw:style-name="gr1" svg:width="0.805cm" svg:height="0.872cm" svg:x="4.967cm" svg:y="0.3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It was a fantastic trip!</text:p>
      <text:p text:style-name="P4"><text:s text:c="58"/></text:p>
      <text:p text:style-name="P5"><text:s text:c="17"/></text:p>
      <text:p text:style-name="P2"/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808000" draw:end-color="#355e00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Aqua" xlink:href="Pictures/100000000000005E0000005EA38222DC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Roses" xlink:href="Pictures/100000000000005E0000005ED5F5C2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6:09:40.45</meta:creation-date>
    <meta:generator>OpenOffice.org/3.4.1$Win32 OpenOffice.org_project/341m1$Build-9593</meta:generator>
    <dc:date>2014-06-30T15:21:51.15</dc:date>
    <meta:editing-duration>PT1H58M26S</meta:editing-duration>
    <meta:editing-cycles>20</meta:editing-cycles>
    <meta:document-statistic meta:table-count="0" meta:image-count="0" meta:object-count="0" meta:page-count="1" meta:paragraph-count="15" meta:word-count="121" meta:character-count="1040"/>
  </office:meta>
</office:document-meta>
</file>