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950e" fo:font-size="22pt" fo:language="en" fo:country="US" fo:background-color="#ffffff" style:font-size-asian="22pt" style:font-size-complex="22pt"/>
    </style:style>
    <style:style style:name="P2" style:family="paragraph" style:parent-style-name="Standard">
      <style:text-properties fo:font-size="22pt" fo:language="en" fo:country="US" fo:background-color="#ffffff" style:font-size-asian="22pt" style:font-size-complex="22pt"/>
    </style:style>
    <style:style style:name="P3" style:family="paragraph" style:parent-style-name="Standard">
      <style:text-properties style:font-name="Times New Roman" fo:font-size="22pt" fo:language="en" fo:country="US" fo:font-style="normal" style:text-underline-style="none" fo:font-weight="normal" fo:background-color="#ffffff" style:font-size-asian="22pt" style:font-style-asian="normal" style:font-weight-asian="normal" style:font-size-complex="22pt" style:font-style-complex="normal" style:font-weight-complex="normal"/>
    </style:style>
    <style:style style:name="P4" style:family="paragraph" style:parent-style-name="Text_20_body">
      <style:text-properties style:text-position="0% 100%" style:font-name="Times New Roman" fo:font-size="22pt" fo:language="en" fo:country="US" fo:font-style="normal" style:text-underline-style="none" fo:font-weight="normal" fo:background-color="#ffffff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font-name="Trebuchet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Trebuchet MS"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rebuchet MS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font-size="22pt" fo:language="en" fo:country="US" fo:font-style="normal" style:text-underline-style="none" fo:font-weight="normal" fo:background-color="#ffffff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ff3366" fo:font-size="28pt" style:font-size-asian="28pt" style:font-size-complex="28pt"/>
    </style:style>
    <style:style style:name="T8" style:family="text">
      <style:text-properties fo:color="#ff950e" style:text-position="0% 100%" style:font-name="Times New Roman" fo:font-size="22pt" fo:language="en" fo:country="US" fo:font-style="normal" style:text-underline-style="none" fo:font-weight="normal" fo:background-color="#ffffff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0084d1" style:text-position="0% 100%" style:font-name="Times New Roman" fo:font-size="96pt" fo:language="fr" fo:country="FR" fo:font-style="normal" style:text-underline-style="none" fo:font-weight="normal" fo:background-color="#ffffff" style:font-size-asian="96pt" style:font-style-asian="normal" style:font-weight-asian="normal" style:font-size-complex="96pt" style:font-style-complex="normal" style:font-weight-complex="normal"/>
    </style:style>
    <style:style style:name="T10" style:family="text">
      <style:text-properties fo:color="#0084d1" style:text-position="0% 100%" style:font-name="Times New Roman" fo:font-size="22pt" fo:language="en" fo:country="US" fo:font-style="normal" style:text-underline-style="none" fo:font-weight="normal" fo:background-color="#ffffff" style:font-size-asian="22pt" style:font-style-asian="normal" style:font-weight-asian="normal" style:font-size-complex="2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guenes <text:s text:c="10"/></text:p>
      <text:p text:style-name="P1">Justin</text:p>
      <text:p text:style-name="P2"><text:s text:c="23"/><text:span text:style-name="T1">My trip to l'Aber Wrach</text:span><text:span text:style-name="T2"> </text:span><text:span text:style-name="T3">☺</text:span></text:p>
      <text:p text:style-name="Standard"/>
      <text:p text:style-name="P3">Tuesday 10<text:span text:style-name="T4">th </text:span><text:span text:style-name="T5">June :</text:span></text:p>
      <text:p text:style-name="P4">First, in the morning, It was sunny, we arrived at l'Aber Wrach on a coach<text:span text:style-name="T7">☺</text:span>. </text:p>
      <text:p text:style-name="Text_20_body"><text:span text:style-name="T6">We unpacked. Next ,I went sailing on a mentor. It was soooooo much fun♥!¡!¡ Then, for lunch at 12:45 in the canteen, we had chicken and chips.Yummy!¡! In the afternoon, I studied cartography in <text:s/>Wrach island . In <text:s/>the evening, for dinner at 7:30 pm, we had ratatouille/ and rice. <text:s/>Next, I chatted with my friends and I went to bed in room at 10:00.</text:span><text:span text:style-name="T8">☻</text:span><text:span text:style-name="T10">☺</text:span><text:span text:style-name="T9">☻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10:58.18</meta:creation-date>
    <meta:generator>OpenOffice.org/3.4.1$Win32 OpenOffice.org_project/341m1$Build-9593</meta:generator>
    <dc:date>2014-06-30T15:23:21.01</dc:date>
    <meta:editing-duration>PT1H58M28S</meta:editing-duration>
    <meta:editing-cycles>6</meta:editing-cycles>
    <meta:document-statistic meta:table-count="0" meta:image-count="0" meta:object-count="0" meta:page-count="1" meta:paragraph-count="6" meta:word-count="92" meta:character-count="521"/>
  </office:meta>
</office:document-meta>
</file>