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 Black" fo:font-size="18pt" fo:background-color="#ffffff" style:font-size-asian="18pt" style:font-size-complex="18pt"/>
    </style:style>
    <style:style style:name="P2" style:family="paragraph" style:parent-style-name="Standard">
      <style:text-properties fo:color="#000000" style:font-name="Arial Black" fo:font-size="18pt" style:text-underline-style="solid" style:text-underline-width="auto" style:text-underline-color="font-color" fo:background-color="#ffffff" style:font-size-asian="18pt" style:font-size-complex="18pt"/>
    </style:style>
    <style:style style:name="P3" style:family="paragraph" style:parent-style-name="Standard">
      <style:text-properties fo:color="#000000" style:font-name="Arial Black" fo:font-size="18pt" style:text-underline-style="none" fo:background-color="#ffffff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 Black" fo:font-size="18pt" style:text-underline-style="none" fo:background-color="#ffffff" style:font-size-asian="18pt" style:font-size-complex="18pt"/>
    </style:style>
    <style:style style:name="P5" style:family="paragraph" style:parent-style-name="Standard">
      <style:text-properties fo:color="#000000" style:font-name="Arial" fo:font-size="18pt" style:text-underline-style="solid" style:text-underline-width="auto" style:text-underline-color="font-color" fo:background-color="#ffffff" style:font-size-asian="18pt" style:font-size-complex="18pt"/>
    </style:style>
    <style:style style:name="P6" style:family="paragraph" style:parent-style-name="Standard">
      <style:text-properties fo:color="#000000" style:font-name="Arial" fo:font-size="18pt" style:text-underline-style="none" fo:background-color="#ffffff" style:font-size-asian="18pt" style:font-size-complex="18pt"/>
    </style:style>
    <style:style style:name="P7" style:family="paragraph" style:parent-style-name="Standard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color="#000000" style:font-name="Arial" style:text-underline-style="none" fo:background-color="#ffffff"/>
    </style:style>
    <style:style style:name="T4" style:family="text">
      <style:text-properties fo:color="#000000" style:font-name="Arial Black" style:text-underline-style="none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7"/><text:span text:style-name="T1">Alan Thibaudeau</text:span> <text:s text:c="31"/></text:p>
      <text:p text:style-name="P2">6<text:span text:style-name="T2">ene</text:span>C</text:p>
      <text:p text:style-name="P2"><text:s text:c="80"/></text:p>
      <text:p text:style-name="P4"/>
      <text:p text:style-name="P3"><text:s text:c="24"/>my logbook</text:p>
      <text:p text:style-name="P3"/>
      <text:p text:style-name="P7"><text:span text:style-name="T3">On <text:s/>Tuesday, I was very excited .in l'Aber wrac'h , In the morning, I went fishing on shore ,and we went on a mentor . <text:s/>The canteen was cool.We had a great day.</text:span> <text:s text:c="23"/><text:span text:style-name="T4"><text:s text:c="11"/></text:span><text:s/><text:span text:style-name="T4"><text:s text:c="13"/></text:span><text:span text:style-name="T3"><text:s text:c="3"/></text:span></text:p>
      <text:p text:style-name="P5"><text:s text:c="96"/></text:p>
      <text:p text:style-name="P3"/>
      <text:p text:style-name="P3"><text:s text:c="25"/>second day </text:p>
      <text:p text:style-name="P3"/>
      <text:p text:style-name="P6">On Wednesday,It was sunny.We went sailing on a catamaran all day .It was <text:s/>fun ! <text:s text:c="46"/></text:p>
      <text:p text:style-name="P5"/>
      <text:p text:style-name="P6"><text:s text:c="32"/></text:p>
      <text:p text:style-name="P6">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6:09:59.06</meta:creation-date>
    <dc:date>2014-06-30T15:21:16.65</dc:date>
    <meta:editing-duration>PT1H50M35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" meta:paragraph-count="10" meta:word-count="55" meta:character-count="760"/>
  </office:meta>
</office:document-meta>
</file>